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xml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”’<text:span text:style-name="T3">çӨ©¼вбФШ</text:span>öÉ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="100%"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="100%"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5-06-15T01:42:41.10</dc:date>
    <dc:creator>Martin Linnemann</dc:creator>
    <meta:generator>OpenOffice/4.0.1$Win32 OpenOffice.org_project/401m5$Build-9714</meta:generator>
    <meta:document-statistic meta:table-count="0" meta:image-count="0" meta:object-count="0" meta:page-count="1" meta:paragraph-count="2" meta:word-count="5" meta:character-count="16"/>
    <meta:editing-duration>PT4M47S</meta:editing-duration>
    <meta:editing-cycles>1</meta:editing-cycles>
  </office:meta>
</office:document-meta>
</file>