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pan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pandoc" text:formula="ooow:awesome" office:value-type="float" office:value="0" style:data-style-name="N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14:48.45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0" meta:character-count="1"/>
  </office:meta>
</office:document-meta>
</file>