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3.376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2.87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75cm" fo:min-width="1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68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68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922cm"/>
    </style:style>
    <style:style style:name="gr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9.75cm" fo:min-width="15cm"/>
    </style:style>
    <style:style style:name="gr10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9.75cm" fo:min-width="15cm"/>
    </style:style>
    <style:style style:name="gr1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9.75cm" fo:min-width="15cm"/>
    </style:style>
    <style:style style:name="gr1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9.75cm" fo:min-width="15cm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notes" style:list-style-name="L1">
      <style:graphic-properties draw:fill-color="#ffffff" fo:min-height="13.114cm"/>
    </style:style>
    <style:style style:name="pr3" style:family="presentation" style:parent-style-name="Standard-notes" style:list-style-name="L1">
      <style:graphic-properties draw:fill-color="#ffffff" fo:min-height="13.114cm"/>
    </style:style>
    <style:style style:name="pr4" style:family="presentation" style:parent-style-name="Standard-notes" style:list-style-name="L1">
      <style:graphic-properties draw:fill-color="#ffffff" fo:min-height="13.114cm"/>
    </style:style>
    <style:style style:name="pr5" style:family="presentation" style:parent-style-name="Standard-notes" style:list-style-name="L1">
      <style:graphic-properties draw:fill-color="#ffffff" fo:min-height="13.114cm"/>
    </style:style>
    <style:style style:name="pr6" style:family="presentation" style:parent-style-name="Standard-notes" style:list-style-name="L1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54pt" fo:font-weight="bold"/>
    </style:style>
    <style:style style:name="P3" style:family="paragraph">
      <style:paragraph-properties fo:margin-left="0cm" fo:margin-right="0cm" fo:text-indent="0cm"/>
      <style:text-properties fo:font-size="44pt"/>
    </style:style>
    <style:style style:name="P4" style:family="paragraph">
      <style:text-properties fo:font-size="44pt"/>
    </style:style>
    <style:style style:name="P5" style:family="paragraph">
      <style:paragraph-properties fo:margin-left="0cm" fo:margin-right="0cm" fo:text-align="center" fo:text-indent="0cm"/>
      <style:text-properties fo:font-size="24pt"/>
    </style:style>
    <style:style style:name="P6" style:family="paragraph">
      <style:paragraph-properties fo:text-align="center"/>
      <style:text-properties fo:font-size="24pt"/>
    </style:style>
    <style:style style:name="P7" style:family="paragraph">
      <style:paragraph-properties fo:margin-left="0.6cm" fo:margin-right="0cm" fo:text-indent="-0.6cm"/>
      <style:text-properties fo:font-size="18pt"/>
    </style:style>
    <style:style style:name="P8" style:family="paragraph">
      <style:paragraph-properties fo:margin-left="0cm" fo:margin-right="0cm" fo:text-align="center" fo:text-indent="0cm"/>
      <style:text-properties fo:font-size="40pt"/>
    </style:style>
    <style:style style:name="P9" style:family="paragraph">
      <style:paragraph-properties fo:margin-left="1cm" fo:margin-right="0cm" fo:margin-top="0cm" fo:margin-bottom="1.5cm" fo:line-height="150%" fo:text-align="start" text:enable-numbering="true" fo:text-indent="-1cm"/>
    </style:style>
    <style:style style:name="P10" style:family="paragraph">
      <style:paragraph-properties fo:margin-left="0cm" fo:margin-right="0cm" fo:margin-top="0cm" fo:margin-bottom="1.5cm" fo:line-height="150%" text:enable-numbering="true" fo:text-indent="0cm"/>
      <style:text-properties fo:font-family="'Courier New'" style:font-family-generic="modern" style:font-pitch="fixed" fo:font-size="22pt" fo:font-weight="bold"/>
    </style:style>
    <style:style style:name="P11" style:family="paragraph">
      <style:paragraph-properties fo:margin-left="0cm" fo:margin-right="0cm" fo:margin-top="0cm" fo:margin-bottom="0.199cm" fo:text-indent="0cm"/>
    </style:style>
    <style:style style:name="P12" style:family="paragraph">
      <style:paragraph-properties fo:margin-left="0cm" fo:margin-right="0cm" fo:text-align="start" fo:text-indent="0cm"/>
      <style:text-properties fo:font-size="44pt"/>
    </style:style>
    <style:style style:name="P13" style:family="paragraph">
      <style:paragraph-properties fo:margin-left="1cm" fo:margin-right="0cm" fo:margin-top="0cm" fo:margin-bottom="1.5cm" fo:line-height="150%" fo:text-align="start" text:enable-numbering="true" fo:text-indent="-1cm"/>
      <style:text-properties fo:font-size="22pt"/>
    </style:style>
    <style:style style:name="P14" style:family="paragraph">
      <style:paragraph-properties fo:margin-left="1cm" fo:margin-right="0cm" fo:margin-top="0cm" fo:margin-bottom="1.5cm" fo:line-height="150%" fo:text-align="start" text:enable-numbering="true" fo:text-indent="-1cm"/>
      <style:text-properties fo:font-family="'Courier New'" style:font-family-generic="modern" style:font-pitch="fixed" fo:font-size="22pt" fo:font-weight="bold"/>
    </style:style>
    <style:style style:name="P15" style:family="paragraph">
      <style:paragraph-properties fo:margin-left="0cm" fo:margin-right="0cm" fo:margin-top="0cm" fo:margin-bottom="0.199cm" fo:text-indent="0cm"/>
      <style:text-properties fo:font-size="18pt"/>
    </style:style>
    <style:style style:name="T1" style:family="text">
      <style:text-properties fo:font-size="54pt" fo:font-weight="bold"/>
    </style:style>
    <style:style style:name="T2" style:family="text">
      <style:text-properties fo:font-size="44pt"/>
    </style:style>
    <style:style style:name="T3" style:family="text">
      <style:text-properties fo:font-family="Tahoma" style:font-style-name="Normal" style:font-family-generic="swiss" style:font-pitch="variable" fo:font-size="44pt" fo:font-weight="normal" style:font-family-asian="Tahoma" style:font-style-name-asian="Normal" style:font-family-generic-asian="swiss" style:font-pitch-asian="variable" style:font-family-complex="Tahoma" style:font-style-name-complex="Normal" style:font-family-generic-complex="swiss" style:font-pitch-complex="variable"/>
    </style:style>
    <style:style style:name="T4" style:family="text">
      <style:text-properties style:text-position="super 58%" fo:font-family="Arial" style:font-family-generic="swiss" style:font-pitch="variable" fo:font-size="44pt" fo:font-weight="bold" style:font-size-asian="18pt" style:font-size-complex="18pt"/>
    </style:style>
    <style:style style:name="T5" style:family="text">
      <style:text-properties fo:font-size="24pt"/>
    </style:style>
    <style:style style:name="T6" style:family="text">
      <style:text-properties fo:font-size="40pt"/>
    </style:style>
    <style:style style:name="T7" style:family="text">
      <style:text-properties fo:font-family="Arial" style:font-family-generic="swiss" style:font-pitch="variable" fo:font-size="22pt" fo:font-weight="bold"/>
    </style:style>
    <style:style style:name="T8" style:family="text">
      <style:text-properties fo:font-family="Arial" style:font-family-generic="swiss" style:font-pitch="variable" fo:font-size="20pt" fo:font-weight="normal"/>
    </style:style>
    <style:style style:name="T9" style:family="text">
      <style:text-properties fo:font-size="18pt" fo:language="en" fo:country="US" style:language-asian="en" style:country-asian="US" style:font-size-complex="12pt"/>
    </style:style>
    <style:style style:name="T10" style:family="text">
      <style:text-properties fo:font-family="Arial" style:font-family-generic="swiss" style:font-pitch="variable" fo:font-size="22pt" fo:font-weight="bold"/>
    </style:style>
    <style:style style:name="T11" style:family="text">
      <style:text-properties fo:font-family="Tahoma" style:font-style-name="Normal" style:font-family-generic="swiss" style:font-pitch="variable" fo:font-size="22pt" fo:font-weight="normal" style:font-family-asian="Tahoma" style:font-style-name-asian="Normal" style:font-family-generic-asian="swiss" style:font-pitch-asian="variable" style:font-family-complex="Tahoma" style:font-style-name-complex="Normal" style:font-family-generic-complex="swiss" style:font-pitch-complex="variable"/>
    </style:style>
    <style:style style:name="T12" style:family="text">
      <style:text-properties fo:font-family="'Courier New'" style:font-family-generic="modern" style:font-pitch="fixed" fo:font-size="22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min-label-width="1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1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1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1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1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1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1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1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1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1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min-label-width="1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6cm" text:min-label-width="1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2cm" text:min-label-width="1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8cm" text:min-label-width="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4cm" text:min-label-width="1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3cm" text:min-label-width="1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3.6cm" text:min-label-width="1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4.2cm" text:min-label-width="1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4.8cm" text:min-label-width="1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5.4cm" text:min-label-width="1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0.619cm" svg:height="2.376cm" svg:x="3.695cm" svg:y="3.374cm">
          <draw:text-box>
            <text:p text:style-name="P1"><text:span text:style-name="T1">Hybrid Type Checking</text:span></text:p>
          </draw:text-box>
        </draw:frame>
        <draw:frame draw:style-name="gr2" draw:text-style-name="P4" draw:layer="layout" svg:width="16.953cm" svg:height="2.046cm" svg:x="5.524cm" svg:y="10cm">
          <draw:text-box>
            <text:p text:style-name="P3"><text:span text:style-name="T2">An implementation of </text:span><text:span text:style-name="T3">λ</text:span><text:span text:style-name="T4">H</text:span></text:p>
          </draw:text-box>
        </draw:frame>
        <draw:frame draw:style-name="gr2" draw:text-style-name="P6" draw:layer="layout" svg:width="6.272cm" svg:height="2.139cm" svg:x="10.864cm" svg:y="14.5cm">
          <draw:text-box>
            <text:p text:style-name="P5"><text:span text:style-name="T5">David Waern</text:span></text:p>
            <text:p text:style-name="P5"><text:span text:style-name="T5">Rickard Nilsso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4" draw:text-style-name="P8" draw:layer="layout" svg:width="14.387cm" svg:height="1.826cm" svg:x="6.817cm" svg:y="1.374cm">
          <draw:text-box>
            <text:p text:style-name="P1"><text:span text:style-name="T6">Hybrid Type Checking</text:span></text:p>
          </draw:text-box>
        </draw:frame>
        <draw:frame draw:style-name="gr5" draw:text-style-name="P10" draw:layer="layout" svg:width="25cm" svg:height="10cm" svg:x="1.5cm" svg:y="5.4cm">
          <draw:text-box>
            <text:list text:style-name="L2">
              <text:list-item>
                <text:p text:style-name="P9"><text:span text:style-name="T7">Cormac Flanagan POPL 2006</text:span></text:p>
              </text:list-item>
            </text:list>
            <text:list text:style-name="L2">
              <text:list-item>
                <text:p text:style-name="P9"><text:span text:style-name="T7">A combination of Static and Dynamic checking</text:span><text:span text:style-name="T7"><text:line-break/></text:span><text:span text:style-name="T8">If a specification can't be checked statically, it will be checked dynamically</text:span></text:p>
              </text:list-item>
            </text:list>
            <text:list text:style-name="L2">
              <text:list-item>
                <text:p text:style-name="P9"><text:span text:style-name="T7">Dynamic Type Casts</text:span><text:span text:style-name="T7"><text:line-break/></text:span><text:span text:style-name="T8">Casts are inserted when static checking fails to prove or disprov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114cm" svg:x="2.1cm" svg:y="14.107cm" presentation:class="notes" presentation:user-transformed="true">
            <draw:text-box>
              <text:p text:style-name="P11"><text:span text:style-name="T9">Let's introduce hybrid type checking</text:span></text:p>
              <text:p text:style-name="P11"><text:span text:style-name="T9"/></text:p>
              <text:p text:style-name="P11"><text:span text:style-name="T9">It is a mix of static and dynamic type checking, where as many specifications as possible are checked statically, and the rest are checked dynamically.</text:span></text:p>
              <text:p text:style-name="P11"><text:span text:style-name="T9"/></text:p>
              <text:p text:style-name="P11"><text:span text:style-name="T9">It is really a simple, but useful, idea</text:span></text:p>
              <text:p text:style-name="P11"><text:span text:style-name="T9"/></text:p>
              <text:p text:style-name="P11"><text:span text:style-name="T9">Whenever static checking fails to prove or disprove a property, a dynamic cast is inserted...</text:span></text:p>
            </draw:text-box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6" draw:text-style-name="P8" draw:layer="layout" svg:width="14.387cm" svg:height="1.826cm" svg:x="6.807cm" svg:y="1.374cm">
          <draw:text-box>
            <text:p text:style-name="P1"><text:span text:style-name="T6">Hybrid Type Checking</text:span></text:p>
          </draw:text-box>
        </draw:frame>
        <draw:frame draw:style-name="gr5" draw:text-style-name="P10" draw:layer="layout" svg:width="25cm" svg:height="10cm" svg:x="1.5cm" svg:y="5.4cm">
          <draw:text-box>
            <text:list text:style-name="L2">
              <text:list-item>
                <text:p text:style-name="P9"><text:span text:style-name="T7">Precise specifications are supported</text:span></text:p>
              </text:list-item>
            </text:list>
            <text:list text:style-name="L3">
              <text:list-item>
                <text:p text:style-name="P9"><text:span text:style-name="T10">Advanced specifications and static analyses can be tried out</text:span></text:p>
              </text:list-item>
            </text:list>
            <text:list text:style-name="L2">
              <text:list-item>
                <text:p text:style-name="P9"><text:span text:style-name="T10">Selectable trade-off between compilation speed and coverag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7" draw:layer="layout" svg:width="16.799cm" svg:height="16.922cm" svg:x="2.1cm" svg:y="14.107cm" presentation:class="notes" presentation:user-transformed="true">
            <draw:text-box>
              <text:p text:style-name="P11"><text:span text:style-name="T9">Hybrid Type Checking have a number of compelling properties:</text:span></text:p>
              <text:p text:style-name="P11"><text:span text:style-name="T9"/></text:p>
              <text:p text:style-name="P11"><text:span text:style-name="T9">Arbitrary specifications are allowed, which is just what we want</text:span></text:p>
              <text:p text:style-name="P11"><text:span text:style-name="T9"/></text:p>
              <text:p text:style-name="P11"><text:span text:style-name="T9">All well-typed programs will be accepted, none thrown away</text:span></text:p>
              <text:p text:style-name="P11"><text:span text:style-name="T9"/></text:p>
              <text:p text:style-name="P11"><text:span text:style-name="T9">All specification violations will be catched, either statically or dynamically</text:span></text:p>
              <text:p text:style-name="P11"><text:span text:style-name="T9"/></text:p>
              <text:p text:style-name="P11"><text:span text:style-name="T9">The output of the type-checker – that may contain inserted casts – is always type-correct, even though the original program was wrongly typed. This enables for example type-directed optimizations to be performed on the program.</text:span></text:p>
              <text:p text:style-name="P11"><text:span text:style-name="T9"/></text:p>
              <text:p text:style-name="P11"><text:span text:style-name="T9">Inserted casts will never fail if the original program is well-typed, therefore so the type-checker keeps the semantics of the original program, if it was correct.</text:span></text:p>
            </draw:text-box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7" draw:text-style-name="P12" draw:layer="layout" svg:width="2.183cm" svg:height="2.046cm" svg:x="12.909cm" svg:y="1.374cm">
          <draw:text-box>
            <text:p text:style-name="P12"><text:span text:style-name="T3">λ</text:span><text:span text:style-name="T4">H</text:span></text:p>
          </draw:text-box>
        </draw:frame>
        <draw:frame draw:style-name="gr5" draw:text-style-name="P10" draw:layer="layout" svg:width="25cm" svg:height="12.153cm" svg:x="1.5cm" svg:y="5.4cm">
          <draw:text-box>
            <text:list text:style-name="L2">
              <text:list-item>
                <text:p text:style-name="P9"><text:span text:style-name="T7">Typed </text:span><text:span text:style-name="T11">λ</text:span><text:span text:style-name="T7">-calculus</text:span></text:p>
              </text:list-item>
            </text:list>
            <text:list text:style-name="L2">
              <text:list-item>
                <text:p text:style-name="P9"><text:span text:style-name="T7">Refinement types</text:span><text:span text:style-name="T7"><text:line-break/></text:span><text:span text:style-name="T8"><text:tab/></text:span><text:span text:style-name="T12">Natural = {x:Int | x &gt; 0}</text:span></text:p>
              </text:list-item>
            </text:list>
            <text:list text:style-name="L2">
              <text:list-item>
                <text:p text:style-name="P9"><text:span text:style-name="T7">Dependent function types</text:span><text:span text:style-name="T7"><text:line-break/></text:span><text:span text:style-name="T12"><text:tab/></text:span><text:span text:style-name="T12">f :: m:Int -&gt; n:Natural -&gt; {x: Int | x = m + n}</text:span></text:p>
              </text:list-item>
            </text:list>
            <text:list text:style-name="L3">
              <text:list-item>
                <text:p text:style-name="P9"><text:span text:style-name="T10">Undecidable type checking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114cm" svg:x="2.1cm" svg:y="14.107cm" presentation:class="notes" presentation:user-transformed="true">
            <draw:text-box>
              <text:p text:style-name="P11"><text:span text:style-name="T9">...Let's see an example of this</text:span></text:p>
              <text:p text:style-name="P11"><text:span text:style-name="T9"/></text:p>
              <text:p text:style-name="P11"><text:span text:style-name="T9">Here we have a specification that is undecidable, if the value of x isn't a simple constant.</text:span></text:p>
              <text:p text:style-name="P11"><text:span text:style-name="T9"/></text:p>
              <text:p text:style-name="P11"><text:span text:style-name="T9">If the Hybrid Type Checking algorithm fails to check the specification, the following cast is inserted.</text:span></text:p>
              <text:p text:style-name="P11"><text:span text:style-name="T9"/></text:p>
              <text:p text:style-name="P11"><text:span text:style-name="T9">Then, at run-time, the cast can either succeed or fail. If it fails, then our original program wasn't well-typed, and the bug should be fixed.</text:span></text:p>
              <text:p text:style-name="P11"><text:span text:style-name="T9"/></text:p>
              <text:p text:style-name="P11"><text:span text:style-name="T9"/></text:p>
              <text:p text:style-name="P11"><text:span text:style-name="T9">This is the concept of hybrid type checking</text:span></text:p>
            </draw:text-box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6" draw:text-style-name="P8" draw:layer="layout" svg:width="10.133cm" svg:height="1.826cm" svg:x="8.578cm" svg:y="1.374cm">
          <draw:text-box>
            <text:p text:style-name="P1"><text:span text:style-name="T6">Implementation</text:span></text:p>
          </draw:text-box>
        </draw:frame>
        <draw:frame draw:style-name="gr5" draw:text-style-name="P10" draw:layer="layout" svg:width="25cm" svg:height="10cm" svg:x="1.5cm" svg:y="5.4cm">
          <draw:text-box>
            <text:list text:style-name="L3">
              <text:list-item>
                <text:p text:style-name="P9"><text:span text:style-name="T7">Follows Flanagan's description closely</text:span></text:p>
              </text:list-item>
            </text:list>
            <text:list text:style-name="L3">
              <text:list-item>
                <text:p text:style-name="P9"><text:span text:style-name="T7">Haskell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481cm" svg:x="2.1cm" svg:y="14.107cm" presentation:class="notes" presentation:user-transformed="true">
            <draw:text-box>
              <text:p text:style-name="P11"><text:span text:style-name="T9">In this paper, the author presents an implementation called Lambda-H, which is a simple lambda calculus with expressive types in the same style as I have used in my examples. He presents semantics and typing rules, and provide proofs for it correctness</text:span></text:p>
              <text:p text:style-name="P11"><text:span text:style-name="T9"/></text:p>
              <text:p text:style-name="P11"><text:span text:style-name="T9">He has also written a paper on HOOP, which is a simple object oriented language that use hybrid checking.</text:span></text:p>
              <text:p text:style-name="P11"><text:span text:style-name="T9"/></text:p>
              <text:p text:style-name="P11"><text:span text:style-name="T9">The author has together with other people also published papers on SAGE, a functional language with expressive types and a Counter Example Database that remembers failed dynamic casts, which is then at compile-time to provide counter-examples if a proof can't be done.</text:span></text:p>
              <text:p text:style-name="P11"><text:span text:style-name="T9">There exists a working compiler for the SAGE language.</text:span></text:p>
              <text:p text:style-name="P11"><text:span text:style-name="T9"/></text:p>
              <text:p text:style-name="P11"><text:span text:style-name="T9"/></text:p>
            </draw:text-box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8" draw:text-style-name="P8" draw:layer="layout" svg:width="4.651cm" svg:height="1.826cm" svg:x="11.675cm" svg:y="1.374cm">
          <draw:text-box>
            <text:p text:style-name="P8"><text:span text:style-name="T6">Parser</text:span></text:p>
          </draw:text-box>
        </draw:frame>
        <draw:frame draw:style-name="gr9" draw:text-style-name="P14" draw:layer="layout" svg:width="25cm" svg:height="10cm" svg:x="1.5cm" svg:y="5.4cm">
          <draw:text-box>
            <text:list text:style-name="L3">
              <text:list-item>
                <text:p text:style-name="P13"><text:span text:style-name="T7">Parsec parser combinator library</text:span></text:p>
              </text:list-item>
            </text:list>
            <text:list text:style-name="L3">
              <text:list-item>
                <text:p text:style-name="P13"><text:span text:style-name="T7">Tested with QuickCheck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2" draw:text-style-name="P15" draw:layer="layout" svg:width="16.799cm" svg:height="13.481cm" svg:x="2.1cm" svg:y="14.107cm" presentation:class="notes" presentation:user-transformed="true">
            <draw:text-box>
              <text:p text:style-name="P15"><text:span text:style-name="T9">In this paper, the author presents an implementation called Lambda-H, which is a simple lambda calculus with expressive types in the same style as I have used in my examples. He presents semantics and typing rules, and provide proofs for it correctness</text:span></text:p>
              <text:p text:style-name="P15"><text:span text:style-name="T9"/></text:p>
              <text:p text:style-name="P15"><text:span text:style-name="T9">He has also written a paper on HOOP, which is a simple object oriented language that use hybrid checking.</text:span></text:p>
              <text:p text:style-name="P15"><text:span text:style-name="T9"/></text:p>
              <text:p text:style-name="P15"><text:span text:style-name="T9">The author has together with other people also published papers on SAGE, a functional language with expressive types and a Counter Example Database that remembers failed dynamic casts, which is then at compile-time to provide counter-examples if a proof can't be done.</text:span></text:p>
              <text:p text:style-name="P15"><text:span text:style-name="T9">There exists a working compiler for the SAGE language.</text:span></text:p>
              <text:p text:style-name="P15"><text:span text:style-name="T9"/></text:p>
              <text:p text:style-name="P15"><text:span text:style-name="T9"/></text:p>
            </draw:text-box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8" draw:text-style-name="P8" draw:layer="layout" svg:width="15.784cm" svg:height="1.826cm" svg:x="6.108cm" svg:y="1.374cm">
          <draw:text-box>
            <text:p text:style-name="P8"><text:span text:style-name="T6">Type checker / Compiler</text:span></text:p>
          </draw:text-box>
        </draw:frame>
        <draw:frame draw:style-name="gr10" draw:text-style-name="P14" draw:layer="layout" svg:width="25cm" svg:height="10cm" svg:x="1.5cm" svg:y="5.4cm">
          <draw:text-box>
            <text:list text:style-name="L3">
              <text:list-item>
                <text:p text:style-name="P13"><text:span text:style-name="T7">Basic structural static type checking</text:span></text:p>
              </text:list-item>
            </text:list>
            <text:list text:style-name="L3">
              <text:list-item>
                <text:p text:style-name="P13"><text:span text:style-name="T7">Actual checking done in subtyping function</text:span></text:p>
              </text:list-item>
            </text:list>
            <text:list text:style-name="L3">
              <text:list-item>
                <text:p text:style-name="P13"><text:span text:style-name="T7">Casts injected if sub typer fail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3" draw:text-style-name="P15" draw:layer="layout" svg:width="16.799cm" svg:height="13.481cm" svg:x="2.1cm" svg:y="14.107cm" presentation:class="notes" presentation:user-transformed="true">
            <draw:text-box>
              <text:p text:style-name="P15"><text:span text:style-name="T9">In this paper, the author presents an implementation called Lambda-H, which is a simple lambda calculus with expressive types in the same style as I have used in my examples. He presents semantics and typing rules, and provide proofs for it correctness</text:span></text:p>
              <text:p text:style-name="P15"><text:span text:style-name="T9"/></text:p>
              <text:p text:style-name="P15"><text:span text:style-name="T9">He has also written a paper on HOOP, which is a simple object oriented language that use hybrid checking.</text:span></text:p>
              <text:p text:style-name="P15"><text:span text:style-name="T9"/></text:p>
              <text:p text:style-name="P15"><text:span text:style-name="T9">The author has together with other people also published papers on SAGE, a functional language with expressive types and a Counter Example Database that remembers failed dynamic casts, which is then at compile-time to provide counter-examples if a proof can't be done.</text:span></text:p>
              <text:p text:style-name="P15"><text:span text:style-name="T9">There exists a working compiler for the SAGE language.</text:span></text:p>
              <text:p text:style-name="P15"><text:span text:style-name="T9"/></text:p>
              <text:p text:style-name="P15"><text:span text:style-name="T9"/></text:p>
            </draw:text-box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8" draw:text-style-name="P8" draw:layer="layout" svg:width="6.78cm" svg:height="1.826cm" svg:x="10.61cm" svg:y="1.374cm">
          <draw:text-box>
            <text:p text:style-name="P8"><text:span text:style-name="T6">Subtyping</text:span></text:p>
          </draw:text-box>
        </draw:frame>
        <draw:frame draw:style-name="gr11" draw:text-style-name="P14" draw:layer="layout" svg:width="25cm" svg:height="12.327cm" svg:x="1.5cm" svg:y="5.4cm">
          <draw:text-box>
            <text:list text:style-name="L3">
              <text:list-item>
                <text:p text:style-name="P13"><text:span text:style-name="T10">Simple rejections</text:span></text:p>
              </text:list-item>
            </text:list>
            <text:list text:style-name="L3">
              <text:list-item>
                <text:p text:style-name="P13"><text:span text:style-name="T10">Accepts types with structurally equal predicates</text:span></text:p>
              </text:list-item>
            </text:list>
            <text:list text:style-name="L3">
              <text:list-item>
                <text:p text:style-name="P13"><text:span text:style-name="T10">Refinement predicate evaluation for applications of constants</text:span></text:p>
              </text:list-item>
            </text:list>
            <text:list text:style-name="L3">
              <text:list-item>
                <text:p text:style-name="P13"><text:span text:style-name="T10">Easily extendable</text:span></text:p>
              </text:list-item>
            </text:list>
            <text:list text:style-name="L3">
              <text:list-item>
                <text:p text:style-name="P13"><text:span text:style-name="T10">Possible to plugin a theorem prove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4" draw:text-style-name="P15" draw:layer="layout" svg:width="16.799cm" svg:height="13.481cm" svg:x="2.1cm" svg:y="14.107cm" presentation:class="notes" presentation:user-transformed="true">
            <draw:text-box>
              <text:p text:style-name="P15"><text:span text:style-name="T9">In this paper, the author presents an implementation called Lambda-H, which is a simple lambda calculus with expressive types in the same style as I have used in my examples. He presents semantics and typing rules, and provide proofs for it correctness</text:span></text:p>
              <text:p text:style-name="P15"><text:span text:style-name="T9"/></text:p>
              <text:p text:style-name="P15"><text:span text:style-name="T9">He has also written a paper on HOOP, which is a simple object oriented language that use hybrid checking.</text:span></text:p>
              <text:p text:style-name="P15"><text:span text:style-name="T9"/></text:p>
              <text:p text:style-name="P15"><text:span text:style-name="T9">The author has together with other people also published papers on SAGE, a functional language with expressive types and a Counter Example Database that remembers failed dynamic casts, which is then at compile-time to provide counter-examples if a proof can't be done.</text:span></text:p>
              <text:p text:style-name="P15"><text:span text:style-name="T9">There exists a working compiler for the SAGE language.</text:span></text:p>
              <text:p text:style-name="P15"><text:span text:style-name="T9"/></text:p>
              <text:p text:style-name="P15"><text:span text:style-name="T9"/></text:p>
            </draw:text-box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8" draw:text-style-name="P8" draw:layer="layout" svg:width="7.004cm" svg:height="1.826cm" svg:x="10.498cm" svg:y="1.374cm">
          <draw:text-box>
            <text:p text:style-name="P8"><text:span text:style-name="T6">Interpreter</text:span></text:p>
          </draw:text-box>
        </draw:frame>
        <draw:frame draw:style-name="gr12" draw:text-style-name="P14" draw:layer="layout" svg:width="25cm" svg:height="10cm" svg:x="1.5cm" svg:y="5.4cm">
          <draw:text-box>
            <text:list text:style-name="L3">
              <text:list-item>
                <text:p text:style-name="P13"><text:span text:style-name="T7">Evaluates inserted casts, which may fail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5" draw:text-style-name="P15" draw:layer="layout" svg:width="16.799cm" svg:height="13.481cm" svg:x="2.1cm" svg:y="14.107cm" presentation:class="notes" presentation:user-transformed="true">
            <draw:text-box>
              <text:p text:style-name="P15"><text:span text:style-name="T9">In this paper, the author presents an implementation called Lambda-H, which is a simple lambda calculus with expressive types in the same style as I have used in my examples. He presents semantics and typing rules, and provide proofs for it correctness</text:span></text:p>
              <text:p text:style-name="P15"><text:span text:style-name="T9"/></text:p>
              <text:p text:style-name="P15"><text:span text:style-name="T9">He has also written a paper on HOOP, which is a simple object oriented language that use hybrid checking.</text:span></text:p>
              <text:p text:style-name="P15"><text:span text:style-name="T9"/></text:p>
              <text:p text:style-name="P15"><text:span text:style-name="T9">The author has together with other people also published papers on SAGE, a functional language with expressive types and a Counter Example Database that remembers failed dynamic casts, which is then at compile-time to provide counter-examples if a proof can't be done.</text:span></text:p>
              <text:p text:style-name="P15"><text:span text:style-name="T9">There exists a working compiler for the SAGE language.</text:span></text:p>
              <text:p text:style-name="P15"><text:span text:style-name="T9"/></text:p>
              <text:p text:style-name="P15"><text:span text:style-name="T9"/></text:p>
            </draw:text-box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8" draw:text-style-name="P8" draw:layer="layout" svg:width="9.667cm" svg:height="1.826cm" svg:x="9.167cm" svg:y="1.374cm">
          <draw:text-box>
            <text:p text:style-name="P8"><text:span text:style-name="T6">Demonstratio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6" draw:text-style-name="P15" draw:layer="layout" svg:width="16.799cm" svg:height="13.481cm" svg:x="2.1cm" svg:y="14.107cm" presentation:class="notes" presentation:user-transformed="true">
            <draw:text-box>
              <text:p text:style-name="P15"><text:span text:style-name="T9">In this paper, the author presents an implementation called Lambda-H, which is a simple lambda calculus with expressive types in the same style as I have used in my examples. He presents semantics and typing rules, and provide proofs for it correctness</text:span></text:p>
              <text:p text:style-name="P15"><text:span text:style-name="T9"/></text:p>
              <text:p text:style-name="P15"><text:span text:style-name="T9">He has also written a paper on HOOP, which is a simple object oriented language that use hybrid checking.</text:span></text:p>
              <text:p text:style-name="P15"><text:span text:style-name="T9"/></text:p>
              <text:p text:style-name="P15"><text:span text:style-name="T9">The author has together with other people also published papers on SAGE, a functional language with expressive types and a Counter Example Database that remembers failed dynamic casts, which is then at compile-time to provide counter-examples if a proof can't be done.</text:span></text:p>
              <text:p text:style-name="P15"><text:span text:style-name="T9">There exists a working compiler for the SAGE language.</text:span></text:p>
              <text:p text:style-name="P15"><text:span text:style-name="T9"/></text:p>
              <text:p text:style-name="P15"><text:span text:style-name="T9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v" fo:country="SE" style:font-family-asian="'Lucida Sans Unicode'" style:font-family-generic-asian="system" style:font-pitch-asian="variable" style:font-size-asian="24pt" style:language-asian="sv" style:country-asian="SE" style:font-family-complex="Tahoma" style:font-family-generic-complex="system" style:font-pitch-complex="variable" style:font-size-complex="24pt" style:language-complex="sv" style:country-complex="S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7-02-14T19:39:58</meta:creation-date>
    <dc:creator>David Waern</dc:creator>
    <dc:date>2007-05-11T13:50:13</dc:date>
    <dc:language>sv-SE</dc:language>
    <meta:editing-cycles>16</meta:editing-cycles>
    <meta:editing-duration>PT15H20M39S</meta:editing-duration>
    <meta:user-defined meta:name="Info 1"/>
    <meta:user-defined meta:name="Info 2"/>
    <meta:user-defined meta:name="Info 3"/>
    <meta:user-defined meta:name="Info 4"/>
    <meta:document-statistic meta:object-count="61"/>
  </office:meta>
</office:document-meta>
</file>