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comes <text:span text:style-name="T1">bold</text:span>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Linnemann</meta:initial-creator>
    <meta:creation-date>2015-03-01T17:26:12.31</meta:creation-date>
    <dc:date>2015-03-01T17:52:11.03</dc:date>
    <dc:creator>Martin Linnemann</dc:creator>
    <meta:editing-duration>PT10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" meta:word-count="4" meta:character-count="20"/>
  </office:meta>
</office:document-meta>
</file>