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solid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an <text:a xlink:type="simple" xlink:href="http://example.com/">external link</text:a> to example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5:51.85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7" meta:character-count="43"/>
  </office:meta>
</office:document-meta>
</file>