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line-through-style="solid"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comes text that was <text:span text:style-name="T7">striken ou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7:54:07.06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" meta:word-count="7" meta:character-count="37"/>
  </office:meta>
</office:document-meta>
</file>