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15139353368962311" text:style-name="L3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36:15.04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33" meta:character-count="115"/>
  </office:meta>
</office:document-meta>
</file>