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line-through-style="solid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<text:bibliography-mark text:identifier="Ex" text:bibliography-type="www" text:url="www.example.com">[Ex]</text:bibliography-mark> with a cit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04:58.76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5" meta:character-count="30"/>
  </office:meta>
</office:document-meta>
</file>