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5"/>
    <style:style style:name="P2" style:family="paragraph" style:parent-style-name="Standard">
      <style:text-properties officeooo:rsid="00020b5a" officeooo:paragraph-rsid="0000eb9f"/>
    </style:style>
    <style:style style:name="P3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020b5a" officeooo:paragraph-rsid="00020b5a"/>
    </style:style>
    <style:style style:name="P4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rsid="00020b5a" officeooo:paragraph-rsid="00020b5a"/>
    </style:style>
    <style:style style:name="T1" style:family="text">
      <style:text-properties officeooo:rsid="00020b5a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1598in" fo:text-indent="0.0902in" fo:margin-left="0.15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91883803811051656" text:style-name="Numbering_20_5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  <text:p text:style-name="P2"/>
      <text:list xml:id="list1255812504585267892" text:style-name="L1">
        <text:list-item>
          <text:p text:style-name="P3">Start new list, but a different starting point.</text:p>
        </text:list-item>
        <text:list-item>
          <text:p text:style-name="P4">Because we c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in" fo:margin-bottom="0.0835in" loext:contextual-spacing="false"/>
    </style:style>
    <style:style style:name="List" style:family="paragraph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6-10-14T13:31:20.931282172</dc:date>
    <meta:editing-duration>PT14M21S</meta:editing-duration>
    <meta:editing-cycles>3</meta:editing-cycles>
    <meta:generator>LibreOffice/4.4.6.3$Linux_X86_64 LibreOffice_project/40m0$Build-3</meta:generator>
    <meta:document-statistic meta:table-count="0" meta:image-count="0" meta:object-count="0" meta:page-count="1" meta:paragraph-count="12" meta:word-count="46" meta:character-count="197" meta:non-whitespace-character-count="175"/>
  </office:meta>
</office:document-meta>
</file>