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L6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ere comes <text:span text:style-name="T5">underlined</text:span> tex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de" fo:country="DE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alibri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alibri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Linnemann</meta:initial-creator>
    <meta:creation-date>2015-03-01T17:26:12.31</meta:creation-date>
    <dc:date>2015-03-01T17:52:49.65</dc:date>
    <dc:creator>Martin Linnemann</dc:creator>
    <meta:editing-duration>PT10M3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1" meta:paragraph-count="1" meta:word-count="4" meta:character-count="26"/>
  </office:meta>
</office:document-meta>
</file>