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line-through-style="solid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<text:note text:id="ftn0" text:note-class="endnote"><text:note-citation>i</text:note-citation><text:note-body><text:p text:style-name="Endnote">Endnote text</text:p></text:note-body></text:note> with an end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06:33.87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" meta:word-count="8" meta:character-count="38"/>
  </office:meta>
</office:document-meta>
</file>