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p text:style-name="Text_20_body">Paragraph</text:p>
      <text:p text:style-name="P1">A blockqu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/>
    <dc:description/>
    <dc:subject/>
    <meta:keyword/>
    <meta:initial-creator/>
    <dc:creator/>
    <meta:creation-date>2023-01-29T22:24:12Z</meta:creation-date>
    <dc:date>2023-01-29T22:24:12Z</dc:date>
  </office:meta>
</office:document-meta>
</file>